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directionboardloader"/><text:bookmark-start text:name="__RefHeading___класс_cdsdirectionboardloader_1"/><text:bookmark-start text:name="класс_cdsdirectionboardloader"/>Класс CdsDirectionBoardLoader<text:bookmark-end text:name="__RefHeading___класс_cdsdirectionboardloader_1"/><text:bookmark-end text:name="класс_cdsdirectionboard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DirectionBoardLo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DirectionBoardLo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irectionboardloader..ctor" text:style-name="Internet_20_link" text:visited-style-name="Visited_20_Internet_20_Link">CdsDirectionBoard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irectionboardloader.loadfromstg_topomatic.cds.boards.cdsdirectionboard_topomatic.stg.stgnode" text:style-name="Internet_20_link" text:visited-style-name="Visited_20_Internet_20_Link">LoadFromStg(CdsDirectionBoard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directionboardloader</dc:title>
  </office:meta>
</office:document-meta>
</file>