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directionloader"/><text:bookmark-start text:name="__RefHeading___класс_cdsdirectionloader_1"/><text:bookmark-start text:name="класс_cdsdirectionloader"/>Класс CdsDirectionLoader<text:bookmark-end text:name="__RefHeading___класс_cdsdirectionloader_1"/><text:bookmark-end text:name="класс_cdsdirectio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<text:a xlink:type="simple" xlink:href="https://help.topomatic.ru/next/doku.php?id=developers:references:topomatic.cds.containers.cdsdirection" text:style-name="Internet_20_link" text:visited-style-name="Visited_20_Internet_20_Link">Topomatic.Cds.Containers.CdsDirection</text:a>&gt;</text:p>
              <text:list text:style-name="List_20_1">
                <text:list-item>
                  <text:p text:style-name="List_20_1_Content_Last"> Topomatic.Cds.CdsDirectio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DirectionLoader <text:span text:style-name="highlight_sy0">:</text:span> CdsEssenceLoader<text:span text:style-name="highlight_sy0">&lt;</text:span>CdsDir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irectionloader..ctor_system.double" text:style-name="Internet_20_link" text:visited-style-name="Visited_20_Internet_20_Link">CdsDirectionLoa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CdsDir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irectionloader.loadfromstg_topomatic.cds.containers.cdsdirection_topomatic.stg.stgnode" text:style-name="Internet_20_link" text:visited-style-name="Visited_20_Internet_20_Link">LoadFromStg(CdsDirec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containers.cdsdirection_topomatic.stg.stgnode" text:style-name="Internet_20_link" text:visited-style-name="Visited_20_Internet_20_Link">LoadFromStg(CdsDirec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directionloader</dc:title>
  </office:meta>
</office:document-meta>
</file>