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cdsdirectionloader..ctor_system.double"/><text:bookmark-start text:name="__RefHeading___конструктор_cdsdirectionloader_double_1"/><text:bookmark-start text:name="конструктор_cdsdirectionloader_double"/>Конструктор CdsDirectionLoader(Double)<text:bookmark-end text:name="__RefHeading___конструктор_cdsdirectionloader_double_1"/><text:bookmark-end text:name="конструктор_cdsdirectionloader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" text:style-name="Internet_20_link" text:visited-style-name="Visited_20_Internet_20_Link">Topomatic.C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CdsDirectionLoader<text:span text:style-name="highlight_br0">(</text:span><text:span text:style-name="highlight_kw4">double</text:span> hp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hp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cdsdirectionloader..ctor_system.double</dc:title>
  </office:meta>
</office:document-meta>
</file>