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drawing"/><text:bookmark-start text:name="__RefHeading___класс_cdsdrawing_1"/><text:bookmark-start text:name="класс_cdsdrawing"/>Класс CdsDrawing<text:bookmark-end text:name="__RefHeading___класс_cdsdrawing_1"/><text:bookmark-end text:name="класс_cdsdraw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Cds.CdsDraw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Drawing <text:span text:style-name="highlight_sy0">:</text:span> UndoObject, INamedTransactable, ITransactable, IUpdatable, IStgSerializable, IEnumerable<text:span text:style-name="highlight_sy0">&lt;</text:span>CdsEssence<text:span text:style-name="highlight_sy0">&gt;</text:span>, IEnumer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.ctor_system.object" text:style-name="Internet_20_link" text:visited-style-name="Visited_20_Internet_20_Link">CdsDrawing(Object)</text:a></text:p>
          </table:table-cell>
          <table:table-cell office:value-type="string" table:style-name="tablecell">
            <text:p text:style-name="tablealignleft"> Новый экземпляр чертежа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boards" text:style-name="Internet_20_link" text:visited-style-name="Visited_20_Internet_20_Link">Boa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extendedsnaps" text:style-name="Internet_20_link" text:visited-style-name="Visited_20_Internet_20_Link">ExtendedSn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rawing.default_hp" text:style-name="Internet_20_link" text:visited-style-name="Visited_20_Internet_20_Link">DEFAULT_H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drawing</dc:title>
  </office:meta>
</office:document-meta>
</file>