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cdselement"/><text:bookmark-start text:name="__RefHeading___класс_cdselement_1"/><text:bookmark-start text:name="класс_cdselement"/>Класс CdsElement<text:bookmark-end text:name="__RefHeading___класс_cdselement_1"/><text:bookmark-end text:name="класс_cdsele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" text:style-name="Internet_20_link" text:visited-style-name="Visited_20_Internet_20_Link">Topomatic.C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ds.cdsessence" text:style-name="Internet_20_link" text:visited-style-name="Visited_20_Internet_20_Link">Topomatic.Cds.CdsEssence</text:a></text:p>
                      <text:list text:style-name="List_20_1">
                        <text:list-item>
                          <text:p text:style-name="List_20_1_Content"> Topomatic.Cds.CdsElement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ds.containers.cdsdirection" text:style-name="Internet_20_link" text:visited-style-name="Visited_20_Internet_20_Link">Topomatic.Cds.Containers.CdsDirection</text:a></text:p>
                            </text:list-item>
                            <text:list-item>
                              <text:p text:style-name="List_20_1_Content"> <text:a xlink:type="simple" xlink:href="https://help.topomatic.ru/next/doku.php?id=developers:references:topomatic.cds.containers.cdspanel" text:style-name="Internet_20_link" text:visited-style-name="Visited_20_Internet_20_Link">Topomatic.Cds.Containers.CdsPanel</text:a></text:p>
                            </text:list-item>
                            <text:list-item>
                              <text:p text:style-name="List_20_1_Content"> <text:a xlink:type="simple" xlink:href="https://help.topomatic.ru/next/doku.php?id=developers:references:topomatic.cds.elements.cdsdrawinginsertion" text:style-name="Internet_20_link" text:visited-style-name="Visited_20_Internet_20_Link">Topomatic.Cds.Elements.CdsDrawingInsertion</text:a></text:p>
                            </text:list-item>
                            <text:list-item>
                              <text:p text:style-name="List_20_1_Content_Last"> <text:a xlink:type="simple" xlink:href="https://help.topomatic.ru/next/doku.php?id=developers:references:topomatic.cds.elements.cdstext" text:style-name="Internet_20_link" text:visited-style-name="Visited_20_Internet_20_Link">Topomatic.Cds.Elements.CdsText</text:a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dsElement <text:span text:style-name="highlight_sy0">:</text:span> CdsEssence, INamedTransactable, ITransactable, IUpdatable, IStgSerializable, IOwned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heightdimension" text:style-name="Internet_20_link" text:visited-style-name="Visited_20_Internet_20_Link">HeightDimens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heightdimensionposition" text:style-name="Internet_20_link" text:visited-style-name="Visited_20_Internet_20_Link">HeightDimension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identdimension" text:style-name="Internet_20_link" text:visited-style-name="Visited_20_Internet_20_Link">IdentDimens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identdimensionpositions" text:style-name="Internet_20_link" text:visited-style-name="Visited_20_Internet_20_Link">IdentDimensionPosi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insertionpos" text:style-name="Internet_20_link" text:visited-style-name="Visited_20_Internet_20_Link">InsertionPo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widthdimension" text:style-name="Internet_20_link" text:visited-style-name="Visited_20_Internet_20_Link">WidthDimens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widthdimensionposition" text:style-name="Internet_20_link" text:visited-style-name="Visited_20_Internet_20_Link">WidthDimensionPosi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regen_topomatic.cds.regeneventargs" text:style-name="Internet_20_link" text:visited-style-name="Visited_20_Internet_20_Link">Regen(Rege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bottom" text:style-name="Internet_20_link" text:visited-style-name="Visited_20_Internet_20_Link">BOTTO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left" text:style-name="Internet_20_link" text:visited-style-name="Visited_20_Internet_20_Link">LEF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right" text:style-name="Internet_20_link" text:visited-style-name="Visited_20_Internet_20_Link">R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top" text:style-name="Internet_20_link" text:visited-style-name="Visited_20_Internet_20_Link">TOP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cdselement</dc:title>
  </office:meta>
</office:document-meta>
</file>