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dselement.heightdimensionposition"/><text:bookmark-start text:name="__RefHeading___свойство_cdselement.heightdimensionposition_1"/><text:bookmark-start text:name="свойство_cdselement.heightdimensionposition"/>Свойство CdsElement.HeightDimensionPosition<text:bookmark-end text:name="__RefHeading___свойство_cdselement.heightdimensionposition_1"/><text:bookmark-end text:name="свойство_cdselement.heightdimensionposi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dsDimensionPosition HeightDimensionPosition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ds.dimensions.cdsdimensionposition" text:style-name="Internet_20_link" text:visited-style-name="Visited_20_Internet_20_Link">Topomatic.Cds.Dimensions.CdsDimensionPosi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dselement.heightdimensionposition</dc:title>
  </office:meta>
</office:document-meta>
</file>