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cdselement.widthdimension"/><text:bookmark-start text:name="__RefHeading___свойство_cdselement.widthdimension_1"/><text:bookmark-start text:name="свойство_cdselement.widthdimension"/>Свойство CdsElement.WidthDimension<text:bookmark-end text:name="__RefHeading___свойство_cdselement.widthdimension_1"/><text:bookmark-end text:name="свойство_cdselement.widthdimens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" text:style-name="Internet_20_link" text:visited-style-name="Visited_20_Internet_20_Link">Topomatic.Cd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CdsWidthDimension WidthDimension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ds.dimensions.cdswidthdimension" text:style-name="Internet_20_link" text:visited-style-name="Visited_20_Internet_20_Link">Topomatic.Cds.Dimensions.CdsWidthDimens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cdselement.widthdimension</dc:title>
  </office:meta>
</office:document-meta>
</file>