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essenceloader_1"/><text:bookmark-start text:name="__RefHeading___класс_cdsessenceloader_t_1"/><text:bookmark-start text:name="класс_cdsessenceloader_t"/>Класс CdsEssenceLoader&lt;T&gt;<text:bookmark-end text:name="__RefHeading___класс_cdsessenceloader_t_1"/><text:bookmark-end text:name="класс_cdsessenceload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EssenceLoad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dsEssenceLoad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.ctor_system.double" text:style-name="Internet_20_link" text:visited-style-name="Visited_20_Internet_20_Link">CdsEssenceLoader&lt;T&gt;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loadfromstg_topomatic.cds.t_topomatic.stg.stgnode" text:style-name="Internet_20_link" text:visited-style-name="Visited_20_Internet_20_Link">LoadFromStg(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essenceloader_1</dc:title>
  </office:meta>
</office:document-meta>
</file>