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fontmanager.default_font"/><text:bookmark-start text:name="__RefHeading___поле_cdsfontmanager.default_font_1"/><text:bookmark-start text:name="поле_cdsfontmanager.default_font"/>Поле CdsFontManager.DEFAULT_FONT<text:bookmark-end text:name="__RefHeading___поле_cdsfontmanager.default_font_1"/><text:bookmark-end text:name="поле_cdsfontmanager.default_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DEFAULT_FO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fontmanager.default_font</dc:title>
  </office:meta>
</office:document-meta>
</file>