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model"/><text:bookmark-start text:name="__RefHeading___класс_cdsmodel_1"/><text:bookmark-start text:name="класс_cdsmodel"/>Класс CdsModel<text:bookmark-end text:name="__RefHeading___класс_cdsmodel_1"/><text:bookmark-end text:name="класс_cds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statecontrollerobject" text:style-name="Internet_20_link" text:visited-style-name="Visited_20_Internet_20_Link">Topomatic.FoundationClasses.StateControllerObject</text:a></text:p>
                      <text:list text:style-name="List_20_1">
                        <text:list-item>
                          <text:p text:style-name="List_20_1_Content_Last"> Topomatic.Cds.CdsMod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Model <text:span text:style-name="highlight_sy0">:</text:span> StateControllerObject, INamedTransactable, ITransactable, IUpdatable, IStateController, IDrawingContain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model..ctor" text:style-name="Internet_20_link" text:visited-style-name="Visited_20_Internet_20_Link">CdsMod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model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modelfinder" text:style-name="Internet_20_link" text:visited-style-name="Visited_20_Internet_20_Link">ModelFin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modified" text:style-name="Internet_20_link" text:visited-style-name="Visited_20_Internet_20_Link">Modified</text:a></text:p>
          </table:table-cell>
          <table:table-cell office:value-type="string" table:style-name="tablecell">
            <text:p text:style-name="tablealignleft"> Был ли объект модифицирован 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left"> Является ли объект - объектом только для чтения 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model.signdrawing" text:style-name="Internet_20_link" text:visited-style-name="Visited_20_Internet_20_Link">Sign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left"> Менеджер откатов (:)))) 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model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model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statecontrollerobject.settransactionmanager_topomatic.foundationclasses.undo.itransactionmanager" text:style-name="Internet_20_link" text:visited-style-name="Visited_20_Internet_20_Link">SetTransactionManager(ITransactionManager)</text:a></text:p>
          </table:table-cell>
          <table:table-cell office:value-type="string" table:style-name="tablecell">
            <text:p text:style-name="tablealignleft"> Назначение менеджера откатов (:)))) Обычно производится системно, нет необходимости вызывать вручную   (Наследуется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model.model_type" text:style-name="Internet_20_link" text:visited-style-name="Visited_20_Internet_20_Link">MODEL_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model</dc:title>
  </office:meta>
</office:document-meta>
</file>