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objectnameboardloader"/><text:bookmark-start text:name="__RefHeading___класс_cdsobjectnameboardloader_1"/><text:bookmark-start text:name="класс_cdsobjectnameboardloader"/>Класс CdsObjectNameBoardLoader<text:bookmark-end text:name="__RefHeading___класс_cdsobjectnameboardloader_1"/><text:bookmark-end text:name="класс_cdsobjectnameboard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ObjectNameBoard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ObjectNameBoard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bjectnameboardloader..ctor" text:style-name="Internet_20_link" text:visited-style-name="Visited_20_Internet_20_Link">CdsObjectNameBoard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bjectnameboardloader.loadfromstg_topomatic.cds.boards.cdsobjectnameboard_topomatic.stg.stgnode" text:style-name="Internet_20_link" text:visited-style-name="Visited_20_Internet_20_Link">LoadFromStg(CdsObjectName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objectnameboardloader</dc:title>
  </office:meta>
</office:document-meta>
</file>