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oldcompaibility"/><text:bookmark-start text:name="__RefHeading___класс_cdsoldcompaibility_1"/><text:bookmark-start text:name="класс_cdsoldcompaibility"/>Класс CdsOldCompaibility<text:bookmark-end text:name="__RefHeading___класс_cdsoldcompaibility_1"/><text:bookmark-end text:name="класс_cdsoldcompaibil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OldCompaibil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OldCompaibili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ldcompaibility..ctor" text:style-name="Internet_20_link" text:visited-style-name="Visited_20_Internet_20_Link">CdsOldCompaibilit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ldcompaibility.convertborderidentdimension_topomatic.stg.stgnode" text:style-name="Internet_20_link" text:visited-style-name="Visited_20_Internet_20_Link">ConvertBorderIdentDimension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ldcompaibility.convertidentdimension_topomatic.stg.stgnode" text:style-name="Internet_20_link" text:visited-style-name="Visited_20_Internet_20_Link">ConvertIdentDimension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ldcompaibility.convertradiusdimension_system.int32" text:style-name="Internet_20_link" text:visited-style-name="Visited_20_Internet_20_Link">ConvertRadiusDimens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oldcompaibility.loadfromoldstg_topomatic.stg.stgnode_system.object" text:style-name="Internet_20_link" text:visited-style-name="Visited_20_Internet_20_Link">LoadFromOldStg(StgNode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oldcompaibility</dc:title>
  </office:meta>
</office:document-meta>
</file>