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panelloader_1"/><text:bookmark-start text:name="__RefHeading___класс_cdspanelloader_u_1"/><text:bookmark-start text:name="класс_cdspanelloader_u"/>Класс CdsPanelLoader&lt;U&gt;<text:bookmark-end text:name="__RefHeading___класс_cdspanelloader_u_1"/><text:bookmark-end text:name="класс_cdspanelloader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U&gt;</text:p>
              <text:list text:style-name="List_20_1">
                <text:list-item>
                  <text:p text:style-name="List_20_1_Content_Last"> Topomatic.Cds.CdsPanelLoader&lt;U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CdsPanelLoader<text:span text:style-name="highlight_sy0">&lt;</text:span>U<text:span text:style-name="highlight_sy0">&gt;</text:span> <text:span text:style-name="highlight_sy0">:</text:span> CdsEssenceLoader<text:span text:style-name="highlight_sy0">&lt;</text:span>U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U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panelloader_1..ctor_system.double" text:style-name="Internet_20_link" text:visited-style-name="Visited_20_Internet_20_Link">CdsPanelLoader&lt;U&gt;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U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panelloader_1.loadfromstg_topomatic.cds.u_topomatic.stg.stgnode" text:style-name="Internet_20_link" text:visited-style-name="Visited_20_Internet_20_Link">LoadFromStg(U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u_topomatic.stg.stgnode" text:style-name="Internet_20_link" text:visited-style-name="Visited_20_Internet_20_Link">LoadFromStg(U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panelloader_1</dc:title>
  </office:meta>
</office:document-meta>
</file>