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routeboardloader"/><text:bookmark-start text:name="__RefHeading___класс_cdsrouteboardloader_1"/><text:bookmark-start text:name="класс_cdsrouteboardloader"/>Класс CdsRouteBoardLoader<text:bookmark-end text:name="__RefHeading___класс_cdsrouteboardloader_1"/><text:bookmark-end text:name="класс_cdsrouteboard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CdsRouteBoardLo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RouteBoardLo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routeboardloader..ctor" text:style-name="Internet_20_link" text:visited-style-name="Visited_20_Internet_20_Link">CdsRouteBoard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routeboardloader.loadfromstg_topomatic.cds.boards.cdsrouteboard_topomatic.stg.stgnode" text:style-name="Internet_20_link" text:visited-style-name="Visited_20_Internet_20_Link">LoadFromStg(CdsRouteBoard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routeboardloader</dc:title>
  </office:meta>
</office:document-meta>
</file>