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settelmentboardloader"/><text:bookmark-start text:name="__RefHeading___класс_cdssettelmentboardloader_1"/><text:bookmark-start text:name="класс_cdssettelmentboardloader"/>Класс CdsSettelmentBoardLoader<text:bookmark-end text:name="__RefHeading___класс_cdssettelmentboardloader_1"/><text:bookmark-end text:name="класс_cdssettelmentboard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CdsSettelmentBoardLo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SettelmentBoardLoa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ettelmentboardloader..ctor" text:style-name="Internet_20_link" text:visited-style-name="Visited_20_Internet_20_Link">CdsSettelmentBoard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ettelmentboardloader.loadfromstg_topomatic.cds.boards.cdssettlementboard_topomatic.stg.stgnode" text:style-name="Internet_20_link" text:visited-style-name="Visited_20_Internet_20_Link">LoadFromStg(CdsSettlementBoard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settelmentboardloader</dc:title>
  </office:meta>
</office:document-meta>
</file>