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sizes"/><text:bookmark-start text:name="__RefHeading___класс_cdssizes_1"/><text:bookmark-start text:name="класс_cdssizes"/>Класс CdsSizes<text:bookmark-end text:name="__RefHeading___класс_cdssizes_1"/><text:bookmark-end text:name="класс_cdssiz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Siz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Sizes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s..ctor_topomatic.foundationclasses.undo.itransactable_system.string_system.int32" text:style-name="Internet_20_link" text:visited-style-name="Visited_20_Internet_20_Link">CdsSizes(ITransactable, String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s.size" text:style-name="Internet_20_link" text:visited-style-name="Visited_20_Internet_20_Link">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s.regen_system.double" text:style-name="Internet_20_link" text:visited-style-name="Visited_20_Internet_20_Link">Regen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s.toarray" text:style-name="Internet_20_link" text:visited-style-name="Visited_20_Internet_20_Link">ToArra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s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izes.divider" text:style-name="Internet_20_link" text:visited-style-name="Visited_20_Internet_20_Link">DIVID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sizes</dc:title>
  </office:meta>
</office:document-meta>
</file>