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cdssizes.tostring"/><text:bookmark-start text:name="__RefHeading___метод_cdssizes.tostring_1"/><text:bookmark-start text:name="метод_cdssizes.tostring"/>Метод CdsSizes.ToString()<text:bookmark-end text:name="__RefHeading___метод_cdssizes.tostring_1"/><text:bookmark-end text:name="метод_cdssizes.to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" text:style-name="Internet_20_link" text:visited-style-name="Visited_20_Internet_20_Link">Topomatic.C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string</text:span> ToString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cdssizes.tostring</dc:title>
  </office:meta>
</office:document-meta>
</file>