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cdstextinsertionloader"/><text:bookmark-start text:name="__RefHeading___класс_cdstextinsertionloader_1"/><text:bookmark-start text:name="класс_cdstextinsertionloader"/>Класс CdsTextInsertionLoader<text:bookmark-end text:name="__RefHeading___класс_cdstextinsertionloader_1"/><text:bookmark-end text:name="класс_cdstextinsertionloa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" text:style-name="Internet_20_link" text:visited-style-name="Visited_20_Internet_20_Link">Topomatic.Cd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ds.cdsessenceloader_1" text:style-name="Internet_20_link" text:visited-style-name="Visited_20_Internet_20_Link">Topomatic.Cds.CdsEssenceLoader</text:a>&lt;<text:a xlink:type="simple" xlink:href="https://help.topomatic.ru/next/doku.php?id=developers:references:topomatic.cds.containers.cdstextinsertion" text:style-name="Internet_20_link" text:visited-style-name="Visited_20_Internet_20_Link">Topomatic.Cds.Containers.CdsTextInsertion</text:a>&gt;</text:p>
              <text:list text:style-name="List_20_1">
                <text:list-item>
                  <text:p text:style-name="List_20_1_Content_Last"> Topomatic.Cds.CdsTextInsertionLoa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dsTextInsertionLoader <text:span text:style-name="highlight_sy0">:</text:span> CdsEssenceLoader<text:span text:style-name="highlight_sy0">&lt;</text:span>CdsTextInsertion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textinsertionloader..ctor_system.double" text:style-name="Internet_20_link" text:visited-style-name="Visited_20_Internet_20_Link">CdsTextInsertionLoader(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loader_1.convertfrommillimetres_system.double" text:style-name="Internet_20_link" text:visited-style-name="Visited_20_Internet_20_Link">ConvertFromMillimetres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loader_1" text:style-name="Internet_20_link" text:visited-style-name="Visited_20_Internet_20_Link">CdsEssenceLoader&lt;CdsTextInser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textinsertionloader.loadfromstg_topomatic.cds.containers.cdstextinsertion_topomatic.stg.stgnode" text:style-name="Internet_20_link" text:visited-style-name="Visited_20_Internet_20_Link">LoadFromStg(CdsTextInsertion, 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loader_1.loadfromstg_topomatic.cds.containers.cdstextinsertion_topomatic.stg.stgnode" text:style-name="Internet_20_link" text:visited-style-name="Visited_20_Internet_20_Link">LoadFromStg(CdsTextInsertion, 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cdstextinsertionloader</dc:title>
  </office:meta>
</office:document-meta>
</file>