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userboard2loader"/><text:bookmark-start text:name="__RefHeading___класс_cdsuserboard2loader_1"/><text:bookmark-start text:name="класс_cdsuserboard2loader"/>Класс CdsUserBoard2Loader<text:bookmark-end text:name="__RefHeading___класс_cdsuserboard2loader_1"/><text:bookmark-end text:name="класс_cdsuserboard2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UserBoard2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UserBoard2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userboard2loader..ctor" text:style-name="Internet_20_link" text:visited-style-name="Visited_20_Internet_20_Link">CdsUserBoard2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userboard2loader.loadfromstg_topomatic.cds.boards.cdsuserboard_topomatic.stg.stgnode" text:style-name="Internet_20_link" text:visited-style-name="Visited_20_Internet_20_Link">LoadFromStg(CdsUser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userboard2loader</dc:title>
  </office:meta>
</office:document-meta>
</file>