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userboard2loader..ctor"/><text:bookmark-start text:name="__RefHeading___конструктор_cdsuserboard2loader_1"/><text:bookmark-start text:name="конструктор_cdsuserboard2loader"/>Конструктор CdsUserBoard2Loader()<text:bookmark-end text:name="__RefHeading___конструктор_cdsuserboard2loader_1"/><text:bookmark-end text:name="конструктор_cdsuserboard2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UserBoard2Loa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userboard2loader..ctor</dc:title>
  </office:meta>
</office:document-meta>
</file>