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ontainers.cdscoordinatepanel"/><text:bookmark-start text:name="__RefHeading___класс_cdscoordinatepanel_1"/><text:bookmark-start text:name="класс_cdscoordinatepanel"/>Класс CdsCoordinatePanel<text:bookmark-end text:name="__RefHeading___класс_cdscoordinatepanel_1"/><text:bookmark-end text:name="класс_cdscoordinatepan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containers" text:style-name="Internet_20_link" text:visited-style-name="Visited_20_Internet_20_Link">Topomatic.Cds.Contain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ds.containers.cdspanel" text:style-name="Internet_20_link" text:visited-style-name="Visited_20_Internet_20_Link">Topomatic.Cds.Containers.CdsPanel</text:a></text:p>
                              <text:list text:style-name="List_20_1">
                                <text:list-item>
                                  <text:p text:style-name="List_20_1_Content_Last"> Topomatic.Cds.Containers.CdsCoordinatePan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CoordinatePanel <text:span text:style-name="highlight_sy0">:</text:span> CdsPanel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coordinatepanel..ctor_system.object" text:style-name="Internet_20_link" text:visited-style-name="Visited_20_Internet_20_Link">CdsCoordinatePanel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color" text:style-name="Internet_20_link" text:visited-style-name="Visited_20_Internet_20_Link">Border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" text:style-name="Internet_20_link" text:visited-style-name="Visited_20_Internet_20_Link">Border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dimensionpositions" text:style-name="Internet_20_link" text:visited-style-name="Visited_20_Internet_20_Link">Border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height" text:style-name="Internet_20_link" text:visited-style-name="Visited_20_Internet_20_Link">Border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" text:style-name="Internet_20_link" text:visited-style-name="Visited_20_Internet_20_Link">BorderRadiu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" text:style-name="Internet_20_link" text:visited-style-name="Visited_20_Internet_20_Link">BorderRadius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borderradiusdimensionpositions" text:style-name="Internet_20_link" text:visited-style-name="Visited_20_Internet_20_Link">BorderRadius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coordinatepanel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coordinatepanel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panel.marigns" text:style-name="Internet_20_link" text:visited-style-name="Visited_20_Internet_20_Link">Marig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ontainers.cdspanel" text:style-name="Internet_20_link" text:visited-style-name="Visited_20_Internet_20_Link">Cd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coordinatepanel.add_topomatic.cds.decorators.cdscoordinateessence" text:style-name="Internet_20_link" text:visited-style-name="Visited_20_Internet_20_Link">Add(CdsCoordinateEss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coordinatepanel.add_t_system.string_system.string" text:style-name="Internet_20_link" text:visited-style-name="Visited_20_Internet_20_Link">Add&lt;T&gt;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coordinatepanel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coordinatepanel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ontainers.cdspanel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coordinatepanel.indexof_topomatic.cds.decorators.cdscoordinateessence" text:style-name="Internet_20_link" text:visited-style-name="Visited_20_Internet_20_Link">IndexOf(CdsCoordinateEssen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coordinatepanel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coordinatepanel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coordinatepanel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ontainers.cdscoordinatepanel</dc:title>
  </office:meta>
</office:document-meta>
</file>