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directioninsertion"/><text:bookmark-start text:name="__RefHeading___класс_cdsdirectioninsertion_1"/><text:bookmark-start text:name="класс_cdsdirectioninsertion"/>Класс CdsDirectionInsertion<text:bookmark-end text:name="__RefHeading___класс_cdsdirectioninsertion_1"/><text:bookmark-end text:name="класс_cdsdirectioninse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"> Topomatic.Cds.Containers.CdsDirectionInsertion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ds.containers.cdsmultidirectioninsertion" text:style-name="Internet_20_link" text:visited-style-name="Visited_20_Internet_20_Link">Topomatic.Cds.Containers.CdsMultiDirectionInsertion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ds.containers.cdssingledirectioninsertion" text:style-name="Internet_20_link" text:visited-style-name="Visited_20_Internet_20_Link">Topomatic.Cds.Containers.CdsSingleDirectionInsertion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DirectionInsertion <text:span text:style-name="highlight_sy0">:</text:span> CdsPanel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.ctor_system.object" text:style-name="Internet_20_link" text:visited-style-name="Visited_20_Internet_20_Link">CdsDirectionInser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dotalign" text:style-name="Internet_20_link" text:visited-style-name="Visited_20_Internet_20_Link">DistancesDot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distancesspacing" text:style-name="Internet_20_link" text:visited-style-name="Visited_20_Internet_20_Link">Distances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leftarrowspacing" text:style-name="Internet_20_link" text:visited-style-name="Visited_20_Internet_20_Link">LeftArrow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textsspacing" text:style-name="Internet_20_link" text:visited-style-name="Visited_20_Internet_20_Link">Texts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inser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directioninsertion</dc:title>
  </office:meta>
</office:document-meta>
</file>