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ds.containers.cdsdirectioninsertion..ctor_system.object"/><text:bookmark-start text:name="__RefHeading___конструктор_cdsdirectioninsertion_object_1"/><text:bookmark-start text:name="конструктор_cdsdirectioninsertion_object"/>Конструктор CdsDirectionInsertion(Object)<text:bookmark-end text:name="__RefHeading___конструктор_cdsdirectioninsertion_object_1"/><text:bookmark-end text:name="конструктор_cdsdirectioninsertion_objec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ds.containers" text:style-name="Internet_20_link" text:visited-style-name="Visited_20_Internet_20_Link">Topomatic.Cds.Containers</text:a></text:p>
        </text:list-item>
        <text:list-item>
          <text:p text:style-name="List_20_1_Content_Last"> <text:span text:style-name="Strong_20_Emphasis">Сборка:</text:span> Topomatic.Cds (в Topomatic.Cd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<text:s text:c="2"/>CdsDirectionInsertion<text:span text:style-name="highlight_br0">(</text:span><text:span text:style-name="highlight_kw4">object</text:span> parent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parent</text:span></text:p>
          <text:list text:style-name="List_20_1">
            <text:list-item>
              <text:p text:style-name="List_20_1_Content_Last"> Тип: System.Object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ds.containers.cdsdirectioninsertion..ctor_system.object</dc:title>
  </office:meta>
</office:document-meta>
</file>