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guidedirectioninsertion"/><text:bookmark-start text:name="__RefHeading___класс_cdsguidedirectioninsertion_1"/><text:bookmark-start text:name="класс_cdsguidedirectioninsertion"/>Класс CdsGuideDirectionInsertion<text:bookmark-end text:name="__RefHeading___класс_cdsguidedirectioninsertion_1"/><text:bookmark-end text:name="класс_cdsguidedirectioninse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containers.cdsdirectioninsertion" text:style-name="Internet_20_link" text:visited-style-name="Visited_20_Internet_20_Link">Topomatic.Cds.Containers.CdsDirectionInsertio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ds.containers.cdssingledirectioninsertion" text:style-name="Internet_20_link" text:visited-style-name="Visited_20_Internet_20_Link">Topomatic.Cds.Containers.CdsSingleDirectionInsertion</text:a></text:p>
                                      <text:list text:style-name="List_20_1">
                                        <text:list-item>
                                          <text:p text:style-name="List_20_1_Content_Last"> Topomatic.Cds.Containers.CdsGuideDirectionInsertio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GuideDirectionInsertion <text:span text:style-name="highlight_sy0">:</text:span> CdsSingleDirectionInser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guidedirectioninsertion..ctor_system.object" text:style-name="Internet_20_link" text:visited-style-name="Visited_20_Internet_20_Link">CdsGuideDirectionInser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guidedirectioninsertion.beakdirection" text:style-name="Internet_20_link" text:visited-style-name="Visited_20_Internet_20_Link">Beak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singledirectioninsertion" text:style-name="Internet_20_link" text:visited-style-name="Visited_20_Internet_20_Link">CdsSingle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dotalign" text:style-name="Internet_20_link" text:visited-style-name="Visited_20_Internet_20_Link">DistancesDotAl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spacing" text:style-name="Internet_20_link" text:visited-style-name="Visited_20_Internet_20_Link">Distances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leftarrowspacing" text:style-name="Internet_20_link" text:visited-style-name="Visited_20_Internet_20_Link">LeftArrow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textsspacing" text:style-name="Internet_20_link" text:visited-style-name="Visited_20_Internet_20_Link">Texts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singledirectioninser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singledirectioninsertion" text:style-name="Internet_20_link" text:visited-style-name="Visited_20_Internet_20_Link">CdsSingle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guidedirectioninser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guidedirectioninser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guidedirectioninsertion</dc:title>
  </office:meta>
</office:document-meta>
</file>