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multidirectioninsertion"/><text:bookmark-start text:name="__RefHeading___класс_cdsmultidirectioninsertion_1"/><text:bookmark-start text:name="класс_cdsmultidirectioninsertion"/>Класс CdsMultiDirectionInsertion<text:bookmark-end text:name="__RefHeading___класс_cdsmultidirectioninsertion_1"/><text:bookmark-end text:name="класс_cdsmultidirectioninser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containers.cdspanel" text:style-name="Internet_20_link" text:visited-style-name="Visited_20_Internet_20_Link">Topomatic.Cds.Containers.CdsPanel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containers.cdsdirectioninsertion" text:style-name="Internet_20_link" text:visited-style-name="Visited_20_Internet_20_Link">Topomatic.Cds.Containers.CdsDirectionInsertion</text:a></text:p>
                                  <text:list text:style-name="List_20_1">
                                    <text:list-item>
                                      <text:p text:style-name="List_20_1_Content_Last"> Topomatic.Cds.Containers.CdsMultiDirectionInsertio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MultiDirectionInsertion <text:span text:style-name="highlight_sy0">:</text:span> CdsDirectionInser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.ctor_system.object" text:style-name="Internet_20_link" text:visited-style-name="Visited_20_Internet_20_Link">CdsMultiDirectionInser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" text:style-name="Internet_20_link" text:visited-style-name="Visited_20_Internet_20_Link">Border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positions" text:style-name="Internet_20_link" text:visited-style-name="Visited_20_Internet_20_Link">Border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height" text:style-name="Internet_20_link" text:visited-style-name="Visited_20_Internet_20_Link">Bord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" text:style-name="Internet_20_link" text:visited-style-name="Visited_20_Internet_20_Link">Border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" text:style-name="Internet_20_link" text:visited-style-name="Visited_20_Internet_20_Link">Border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positions" text:style-name="Internet_20_link" text:visited-style-name="Visited_20_Internet_20_Link">Border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distancesdotalign" text:style-name="Internet_20_link" text:visited-style-name="Visited_20_Internet_20_Link">DistancesDotAl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distancesspacing" text:style-name="Internet_20_link" text:visited-style-name="Visited_20_Internet_20_Link">DistancesSpac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leftarrowspacing" text:style-name="Internet_20_link" text:visited-style-name="Visited_20_Internet_20_Link">LeftArrowSpac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marigns" text:style-name="Internet_20_link" text:visited-style-name="Visited_20_Internet_20_Link">Marig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separate" text:style-name="Internet_20_link" text:visited-style-name="Visited_20_Internet_20_Link">Separ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spacing" text:style-name="Internet_20_link" text:visited-style-name="Visited_20_Internet_20_Link">Spac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textsspacing" text:style-name="Internet_20_link" text:visited-style-name="Visited_20_Internet_20_Link">TextsSpac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directioninsertion" text:style-name="Internet_20_link" text:visited-style-name="Visited_20_Internet_20_Link">CdsDirectionInser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exchange_system.int32_system.int32" text:style-name="Internet_20_link" text:visited-style-name="Visited_20_Internet_20_Link">Exchang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ontainers.cdspanel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indexof_topomatic.cds.containers.cdsdirection" text:style-name="Internet_20_link" text:visited-style-name="Visited_20_Internet_20_Link">IndexOf(Cds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multidirectioninser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multidirectioninsertion</dc:title>
  </office:meta>
</office:document-meta>
</file>