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panel"/><text:bookmark-start text:name="__RefHeading___класс_cdspanel_1"/><text:bookmark-start text:name="класс_cdspanel"/>Класс CdsPanel<text:bookmark-end text:name="__RefHeading___класс_cdspanel_1"/><text:bookmark-end text:name="класс_cds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Topomatic.Cds.Containers.CdsPanel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containers.cdscoordinatepanel" text:style-name="Internet_20_link" text:visited-style-name="Visited_20_Internet_20_Link">Topomatic.Cds.Containers.CdsCoordinatePanel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ds.containers.cdsdirectioninsertion" text:style-name="Internet_20_link" text:visited-style-name="Visited_20_Internet_20_Link">Topomatic.Cds.Containers.CdsDirectionInsertion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ds.containers.cdsroute" text:style-name="Internet_20_link" text:visited-style-name="Visited_20_Internet_20_Link">Topomatic.Cds.Containers.CdsRoute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ds.containers.cdstextinsertion" text:style-name="Internet_20_link" text:visited-style-name="Visited_20_Internet_20_Link">Topomatic.Cds.Containers.CdsTextInsertion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dsPanel <text:span text:style-name="highlight_sy0">:</text:span> CdsElement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aa3a0eab20099d300f722ad9ef782cd" text:style-name="Internet_20_link" text:visited-style-name="Visited_20_Internet_20_Link">CdsPanel(Object, CadColor, CadColor, String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color" text:style-name="Internet_20_link" text:visited-style-name="Visited_20_Internet_20_Link">Bor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" text:style-name="Internet_20_link" text:visited-style-name="Visited_20_Internet_20_Link">Border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positions" text:style-name="Internet_20_link" text:visited-style-name="Visited_20_Internet_20_Link">BorderDimensionPos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height" text:style-name="Internet_20_link" text:visited-style-name="Visited_20_Internet_20_Link">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" text:style-name="Internet_20_link" text:visited-style-name="Visited_20_Internet_20_Link">Bord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" text:style-name="Internet_20_link" text:visited-style-name="Visited_20_Internet_20_Link">BorderRadius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positions" text:style-name="Internet_20_link" text:visited-style-name="Visited_20_Internet_20_Link">BorderRadiusDimensionPos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marigns" text:style-name="Internet_20_link" text:visited-style-name="Visited_20_Internet_20_Link">Marig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align_t_system.collections.generic.ilist_1_topomatic.cds.containers.cdslinearjustify_system.double" text:style-name="Internet_20_link" text:visited-style-name="Visited_20_Internet_20_Link">Align&lt;T&gt;(IList&lt;T&gt;, CdsLinearJustify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panel</dc:title>
  </office:meta>
</office:document-meta>
</file>