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a423413d9546b34c83870a18a1485d7.png"/>
  <manifest:file-entry manifest:media-type="image/png" manifest:full-path="Pictures/80dc88265401c995e075b974bdde9379.png"/>
  <manifest:file-entry manifest:media-type="image/png" manifest:full-path="Pictures/a6377dfcf5b067383b0999840f7e4ce3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cds.containers.cdsroute"/><text:bookmark-start text:name="__RefHeading___класс_cdsroute_1"/><text:bookmark-start text:name="класс_cdsroute"/>Класс CdsRoute<text:bookmark-end text:name="__RefHeading___класс_cdsroute_1"/><text:bookmark-end text:name="класс_cdsroute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cds.containers" text:style-name="Internet_20_link" text:visited-style-name="Visited_20_Internet_20_Link">Topomatic.Cds.Containers</text:a></text:p>
        </text:list-item>
        <text:list-item>
          <text:p text:style-name="List_20_1_Content_Last"> <text:span text:style-name="Strong_20_Emphasis">Сборка:</text:span> Topomatic.Cds (в Topomatic.Cds.dll)</text:p>
        </text:list-item>
      </text:list>
      <text:h text:style-name="Heading_20_2" text:outline-level="2"><text:bookmark-start text:name="__RefHeading___иерархия_наследования_2"/><text:bookmark-start text:name="иерархия_наследования"/>Иерархия наследования<text:bookmark-end text:name="__RefHeading___иерархия_наследования_2"/><text:bookmark-end text:name="иерархия_наследования"/></text:h>
      <text:list text:style-name="List_20_1" text:continue-numbering="false">
        <text:list-item>
          <text:p text:style-name="List_20_1_Content_First"> System.Object</text:p>
          <text:list text:style-name="List_20_1">
            <text:list-item>
              <text:p text:style-name="List_20_1_Content"> <text:a xlink:type="simple" xlink:href="https://help.topomatic.ru/next/doku.php?id=developers:references:topomatic.foundationclasses.updatableobject" text:style-name="Internet_20_link" text:visited-style-name="Visited_20_Internet_20_Link">Topomatic.FoundationClasses.UpdatableObject</text:a></text:p>
              <text:list text:style-name="List_20_1">
                <text:list-item>
                  <text:p text:style-name="List_20_1_Content"> <text:a xlink:type="simple" xlink:href="https://help.topomatic.ru/next/doku.php?id=developers:references:topomatic.foundationclasses.undoobject" text:style-name="Internet_20_link" text:visited-style-name="Visited_20_Internet_20_Link">Topomatic.FoundationClasses.UndoObject</text:a></text:p>
                  <text:list text:style-name="List_20_1">
                    <text:list-item>
                      <text:p text:style-name="List_20_1_Content"> <text:a xlink:type="simple" xlink:href="https://help.topomatic.ru/next/doku.php?id=developers:references:topomatic.cds.cdsessence" text:style-name="Internet_20_link" text:visited-style-name="Visited_20_Internet_20_Link">Topomatic.Cds.CdsEssence</text:a></text:p>
                      <text:list text:style-name="List_20_1">
                        <text:list-item>
                          <text:p text:style-name="List_20_1_Content"> <text:a xlink:type="simple" xlink:href="https://help.topomatic.ru/next/doku.php?id=developers:references:topomatic.cds.cdselement" text:style-name="Internet_20_link" text:visited-style-name="Visited_20_Internet_20_Link">Topomatic.Cds.CdsElement</text:a></text:p>
                          <text:list text:style-name="List_20_1">
                            <text:list-item>
                              <text:p text:style-name="List_20_1_Content"> <text:a xlink:type="simple" xlink:href="https://help.topomatic.ru/next/doku.php?id=developers:references:topomatic.cds.containers.cdspanel" text:style-name="Internet_20_link" text:visited-style-name="Visited_20_Internet_20_Link">Topomatic.Cds.Containers.CdsPanel</text:a></text:p>
                              <text:list text:style-name="List_20_1">
                                <text:list-item>
                                  <text:p text:style-name="List_20_1_Content_Last"> Topomatic.Cds.Containers.CdsRoute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h text:style-name="Heading_20_2" text:outline-level="2"><text:bookmark-start text:name="__RefHeading___синтаксис_3"/><text:bookmark-start text:name="синтаксис"/>Синтаксис<text:bookmark-end text:name="__RefHeading___синтаксис_3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4">class</text:span> CdsRoute <text:span text:style-name="highlight_sy0">:</text:span> CdsPanel, INamedTransactable, ITransactable, IUpdatable, IStgSerializable, IOwned, IEnumerable<text:span text:style-name="highlight_sy0">&lt;</text:span>CdsEssence<text:span text:style-name="highlight_sy0">&gt;</text:span>, IEnumerable</text:p>
          </table:table-cell>
        </table:table-row>
      </table:table>
      <text:h text:style-name="Heading_20_2" text:outline-level="2"><text:bookmark-start text:name="__RefHeading___конструкторы_4"/><text:bookmark-start text:name="конструкторы"/>Конструкторы<text:bookmark-end text:name="__RefHeading___конструкторы_4"/><text:bookmark-end text:name="конструктор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Конструктор Legend" text:anchor-type="as-char" draw:z-index="0" svg:width="0.42333333333333cm"><draw:text-box><text:p text:style-name="legendcenter"><draw:frame draw:style-name="media" draw:name="Конструктор" text:anchor-type="as-char" draw:z-index="0" svg:width="0.42333333333333cm" svg:height="0.29104166666667cm"><draw:image xlink:href="Pictures/9a423413d9546b34c83870a18a1485d7.png" xlink:type="simple" xlink:show="embed" xlink:actuate="onLoad"/></draw:frame>Конструктор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ds.containers.cdsroute..ctor_system.object" text:style-name="Internet_20_link" text:visited-style-name="Visited_20_Internet_20_Link">CdsRoute(Object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Конструктор Legend" text:anchor-type="as-char" draw:z-index="0" svg:width="0.42333333333333cm"><draw:text-box><text:p text:style-name="legendcenter"><draw:frame draw:style-name="media" draw:name="Конструктор" text:anchor-type="as-char" draw:z-index="1" svg:width="0.42333333333333cm" svg:height="0.29104166666667cm"><draw:image xlink:href="Pictures/9a423413d9546b34c83870a18a1485d7.png" xlink:type="simple" xlink:show="embed" xlink:actuate="onLoad"/></draw:frame>Конструктор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ds.containers.cdsroute..ctor_system.object_system.string" text:style-name="Internet_20_link" text:visited-style-name="Visited_20_Internet_20_Link">CdsRoute(Object, String)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свойства_5"/><text:bookmark-start text:name="свойства"/>Свойства<text:bookmark-end text:name="__RefHeading___свойства_5"/><text:bookmark-end text:name="свойства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ds.containers.cdsroute.arrow" text:style-name="Internet_20_link" text:visited-style-name="Visited_20_Internet_20_Link">Arrow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ds.containers.cdsroute.arrowposition" text:style-name="Internet_20_link" text:visited-style-name="Visited_20_Internet_20_Link">ArrowPosition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ds.containers.cdspanel.bordercolor" text:style-name="Internet_20_link" text:visited-style-name="Visited_20_Internet_20_Link">BorderColor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ds.containers.cdspanel" text:style-name="Internet_20_link" text:visited-style-name="Visited_20_Internet_20_Link">CdsPanel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ds.containers.cdspanel.borderdimension" text:style-name="Internet_20_link" text:visited-style-name="Visited_20_Internet_20_Link">BorderDimension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ds.containers.cdspanel" text:style-name="Internet_20_link" text:visited-style-name="Visited_20_Internet_20_Link">CdsPanel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6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ds.containers.cdspanel.borderdimensionpositions" text:style-name="Internet_20_link" text:visited-style-name="Visited_20_Internet_20_Link">BorderDimensionPositions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ds.containers.cdspanel" text:style-name="Internet_20_link" text:visited-style-name="Visited_20_Internet_20_Link">CdsPanel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7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ds.containers.cdspanel.borderheight" text:style-name="Internet_20_link" text:visited-style-name="Visited_20_Internet_20_Link">BorderHeight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ds.containers.cdspanel" text:style-name="Internet_20_link" text:visited-style-name="Visited_20_Internet_20_Link">CdsPanel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8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ds.containers.cdspanel.borderradius" text:style-name="Internet_20_link" text:visited-style-name="Visited_20_Internet_20_Link">BorderRadius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ds.containers.cdspanel" text:style-name="Internet_20_link" text:visited-style-name="Visited_20_Internet_20_Link">CdsPanel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9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ds.containers.cdspanel.borderradiusdimension" text:style-name="Internet_20_link" text:visited-style-name="Visited_20_Internet_20_Link">BorderRadiusDimension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ds.containers.cdspanel" text:style-name="Internet_20_link" text:visited-style-name="Visited_20_Internet_20_Link">CdsPanel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0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ds.containers.cdspanel.borderradiusdimensionpositions" text:style-name="Internet_20_link" text:visited-style-name="Visited_20_Internet_20_Link">BorderRadiusDimensionPositions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ds.containers.cdspanel" text:style-name="Internet_20_link" text:visited-style-name="Visited_20_Internet_20_Link">CdsPanel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ds.cdsessence.bounds" text:style-name="Internet_20_link" text:visited-style-name="Visited_20_Internet_20_Link">Bounds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ds.cdsessence" text:style-name="Internet_20_link" text:visited-style-name="Visited_20_Internet_20_Link">CdsEssence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ds.cdselement.color" text:style-name="Internet_20_link" text:visited-style-name="Visited_20_Internet_20_Link">Color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ds.cdselement" text:style-name="Internet_20_link" text:visited-style-name="Visited_20_Internet_20_Link">CdsElemen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ds.cdselement.description" text:style-name="Internet_20_link" text:visited-style-name="Visited_20_Internet_20_Link">Description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ds.cdselement" text:style-name="Internet_20_link" text:visited-style-name="Visited_20_Internet_20_Link">CdsElemen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ds.cdselement.heightdimension" text:style-name="Internet_20_link" text:visited-style-name="Visited_20_Internet_20_Link">HeightDimension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ds.cdselement" text:style-name="Internet_20_link" text:visited-style-name="Visited_20_Internet_20_Link">CdsElemen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ds.cdselement.heightdimensionposition" text:style-name="Internet_20_link" text:visited-style-name="Visited_20_Internet_20_Link">HeightDimensionPosition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ds.cdselement" text:style-name="Internet_20_link" text:visited-style-name="Visited_20_Internet_20_Link">CdsElemen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6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ds.cdselement.identdimension" text:style-name="Internet_20_link" text:visited-style-name="Visited_20_Internet_20_Link">IdentDimension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ds.cdselement" text:style-name="Internet_20_link" text:visited-style-name="Visited_20_Internet_20_Link">CdsElemen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7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ds.cdselement.identdimensionpositions" text:style-name="Internet_20_link" text:visited-style-name="Visited_20_Internet_20_Link">IdentDimensionPositions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ds.cdselement" text:style-name="Internet_20_link" text:visited-style-name="Visited_20_Internet_20_Link">CdsElemen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8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ds.cdsessence.insertionpos" text:style-name="Internet_20_link" text:visited-style-name="Visited_20_Internet_20_Link">InsertionPos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ds.cdsessence" text:style-name="Internet_20_link" text:visited-style-name="Visited_20_Internet_20_Link">CdsEssence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9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undoobject.isupdating" text:style-name="Internet_20_link" text:visited-style-name="Visited_20_Internet_20_Link">IsUpdating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foundationclasses.undoobject" text:style-name="Internet_20_link" text:visited-style-name="Visited_20_Internet_20_Link">Undo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0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ds.containers.cdspanel.marigns" text:style-name="Internet_20_link" text:visited-style-name="Visited_20_Internet_20_Link">Marigns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ds.containers.cdspanel" text:style-name="Internet_20_link" text:visited-style-name="Visited_20_Internet_20_Link">CdsPanel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ds.cdsessence.owner" text:style-name="Internet_20_link" text:visited-style-name="Visited_20_Internet_20_Link">Owner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ds.cdsessence" text:style-name="Internet_20_link" text:visited-style-name="Visited_20_Internet_20_Link">CdsEssence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ds.containers.cdsroute.text" text:style-name="Internet_20_link" text:visited-style-name="Visited_20_Internet_20_Link">Text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updatableobject.transactionmanager" text:style-name="Internet_20_link" text:visited-style-name="Visited_20_Internet_20_Link">TransactionManager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foundationclasses.updatableobject" text:style-name="Internet_20_link" text:visited-style-name="Visited_20_Internet_20_Link">Updatable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ds.cdselement.widthdimension" text:style-name="Internet_20_link" text:visited-style-name="Visited_20_Internet_20_Link">WidthDimension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ds.cdselement" text:style-name="Internet_20_link" text:visited-style-name="Visited_20_Internet_20_Link">CdsElemen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ds.cdselement.widthdimensionposition" text:style-name="Internet_20_link" text:visited-style-name="Visited_20_Internet_20_Link">WidthDimensionPosition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ds.cdselement" text:style-name="Internet_20_link" text:visited-style-name="Visited_20_Internet_20_Link">CdsElement</text:a>.)</text:p>
          </table:table-cell>
        </table:table-row>
      </table:table>
      <text:h text:style-name="Heading_20_2" text:outline-level="2"><text:bookmark-start text:name="__RefHeading___методы_6"/><text:bookmark-start text:name="методы"/>Методы<text:bookmark-end text:name="__RefHeading___методы_6"/><text:bookmark-end text:name="метод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undoobject.beginupdate_system.string" text:style-name="Internet_20_link" text:visited-style-name="Visited_20_Internet_20_Link">BeginUpdate(String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foundationclasses.undoobject" text:style-name="Internet_20_link" text:visited-style-name="Visited_20_Internet_20_Link">Undo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undoobject.beginupdate" text:style-name="Internet_20_link" text:visited-style-name="Visited_20_Internet_20_Link">BeginUpdate(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foundationclasses.undoobject" text:style-name="Internet_20_link" text:visited-style-name="Visited_20_Internet_20_Link">Undo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undoobject.endupdate" text:style-name="Internet_20_link" text:visited-style-name="Visited_20_Internet_20_Link">EndUpdate(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foundationclasses.undoobject" text:style-name="Internet_20_link" text:visited-style-name="Visited_20_Internet_20_Link">Undo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Equals(Object)</text:p>
          </table:table-cell>
          <table:table-cell office:value-type="string" table:style-name="tablecell">
            <text:p text:style-name="tablealignleft"> Определяет, равен ли заданный объект текущему объекту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ds.containers.cdsroute.getenumerator" text:style-name="Internet_20_link" text:visited-style-name="Visited_20_Internet_20_Link">GetEnumerator()</text:a></text:p>
          </table:table-cell>
          <table:table-cell office:value-type="string" table:style-name="tablecell">
            <text:p text:style-name="tablealignright">  (Переопределяет <text:a xlink:type="simple" xlink:href="https://help.topomatic.ru/next/doku.php?id=developers:references:topomatic.cds.containers.cdspanel.getenumerator" text:style-name="Internet_20_link" text:visited-style-name="Visited_20_Internet_20_Link">GetEnumerator()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HashCode()</text:p>
          </table:table-cell>
          <table:table-cell office:value-type="string" table:style-name="tablecell">
            <text:p text:style-name="tablealignleft"> Служит хэш-функцией по умолчанию. 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Type()</text:p>
          </table:table-cell>
          <table:table-cell office:value-type="string" table:style-name="tablecell">
            <text:p text:style-name="tablealignleft"> Возвращает объект  Type для текущего экземпляра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ds.containers.cdsroute.loadfromstg_topomatic.stg.stgnode" text:style-name="Internet_20_link" text:visited-style-name="Visited_20_Internet_20_Link">LoadFromStg(StgNode)</text:a></text:p>
          </table:table-cell>
          <table:table-cell office:value-type="string" table:style-name="tablecell">
            <text:p text:style-name="tablealignright">  (Переопределяет <text:a xlink:type="simple" xlink:href="https://help.topomatic.ru/next/doku.php?id=developers:references:topomatic.cds.cdsessence.loadfromstg_topomatic.stg.stgnode" text:style-name="Internet_20_link" text:visited-style-name="Visited_20_Internet_20_Link">LoadFromStg(StgNode)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ds.cdsessence.regen_topomatic.cds.regeneventargs" text:style-name="Internet_20_link" text:visited-style-name="Visited_20_Internet_20_Link">Regen(RegenEventArgs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ds.cdsessence" text:style-name="Internet_20_link" text:visited-style-name="Visited_20_Internet_20_Link">CdsEssence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ds.containers.cdsroute.savetostg_topomatic.stg.stgnode" text:style-name="Internet_20_link" text:visited-style-name="Visited_20_Internet_20_Link">SaveToStg(StgNode)</text:a></text:p>
          </table:table-cell>
          <table:table-cell office:value-type="string" table:style-name="tablecell">
            <text:p text:style-name="tablealignright">  (Переопределяет <text:a xlink:type="simple" xlink:href="https://help.topomatic.ru/next/doku.php?id=developers:references:topomatic.cds.cdsessence.savetostg_topomatic.stg.stgnode" text:style-name="Internet_20_link" text:visited-style-name="Visited_20_Internet_20_Link">SaveToStg(StgNode)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ds.containers.cdsroute.tostring" text:style-name="Internet_20_link" text:visited-style-name="Visited_20_Internet_20_Link">ToString()</text:a></text:p>
          </table:table-cell>
          <table:table-cell office:value-type="string" table:style-name="tablecell">
            <text:p text:style-name="tablealignright">  (Переопределяет ToString().)</text:p>
          </table:table-cell>
        </table:table-row>
      </table:table>
      <text:h text:style-name="Heading_20_2" text:outline-level="2"><text:bookmark-start text:name="__RefHeading___события_7"/><text:bookmark-start text:name="события"/>События<text:bookmark-end text:name="__RefHeading___события_7"/><text:bookmark-end text:name="события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37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undoobject.changed" text:style-name="Internet_20_link" text:visited-style-name="Visited_20_Internet_20_Link">Changed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foundationclasses.undoobject" text:style-name="Internet_20_link" text:visited-style-name="Visited_20_Internet_20_Link">Undo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38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undoobject.undo" text:style-name="Internet_20_link" text:visited-style-name="Visited_20_Internet_20_Link">Undo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foundationclasses.undoobject" text:style-name="Internet_20_link" text:visited-style-name="Visited_20_Internet_20_Link">UndoObject</text:a>.)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cds.containers.cdsroute</dc:title>
  </office:meta>
</office:document-meta>
</file>