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containers.cdssingledirectioninsertion"/><text:bookmark-start text:name="__RefHeading___класс_cdssingledirectioninsertion_1"/><text:bookmark-start text:name="класс_cdssingledirectioninsertion"/>Класс CdsSingleDirectionInsertion<text:bookmark-end text:name="__RefHeading___класс_cdssingledirectioninsertion_1"/><text:bookmark-end text:name="класс_cdssingledirectioninser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containers" text:style-name="Internet_20_link" text:visited-style-name="Visited_20_Internet_20_Link">Topomatic.Cds.Contain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cdselement" text:style-name="Internet_20_link" text:visited-style-name="Visited_20_Internet_20_Link">Topomatic.Cds.CdsElement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ds.containers.cdspanel" text:style-name="Internet_20_link" text:visited-style-name="Visited_20_Internet_20_Link">Topomatic.Cds.Containers.CdsPanel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ds.containers.cdsdirectioninsertion" text:style-name="Internet_20_link" text:visited-style-name="Visited_20_Internet_20_Link">Topomatic.Cds.Containers.CdsDirectionInsertion</text:a></text:p>
                                  <text:list text:style-name="List_20_1">
                                    <text:list-item>
                                      <text:p text:style-name="List_20_1_Content"> Topomatic.Cds.Containers.CdsSingleDirectionInsertion</text:p>
                                      <text:list text:style-name="List_20_1">
                                        <text:list-item>
                                          <text:p text:style-name="List_20_1_Content_Last"> <text:a xlink:type="simple" xlink:href="https://help.topomatic.ru/next/doku.php?id=developers:references:topomatic.cds.containers.cdsguidedirectioninsertion" text:style-name="Internet_20_link" text:visited-style-name="Visited_20_Internet_20_Link">Topomatic.Cds.Containers.CdsGuideDirectionInsertion</text:a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dsSingleDirectionInsertion <text:span text:style-name="highlight_sy0">:</text:span> CdsDirectionInsertion, INamedTransactable, ITransactable, IUpdatable, IStgSerializable, IOwned, IEnumerable<text:span text:style-name="highlight_sy0">&lt;</text:span>CdsEssenc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singledirectioninsertion..ctor_system.object" text:style-name="Internet_20_link" text:visited-style-name="Visited_20_Internet_20_Link">CdsSingleDirectionInsertion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color" text:style-name="Internet_20_link" text:visited-style-name="Visited_20_Internet_20_Link">Border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dimension" text:style-name="Internet_20_link" text:visited-style-name="Visited_20_Internet_20_Link">Border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dimensionpositions" text:style-name="Internet_20_link" text:visited-style-name="Visited_20_Internet_20_Link">BorderDimensionPositio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height" text:style-name="Internet_20_link" text:visited-style-name="Visited_20_Internet_20_Link">Border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radius" text:style-name="Internet_20_link" text:visited-style-name="Visited_20_Internet_20_Link">BorderRadiu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radiusdimension" text:style-name="Internet_20_link" text:visited-style-name="Visited_20_Internet_20_Link">BorderRadius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radiusdimensionpositions" text:style-name="Internet_20_link" text:visited-style-name="Visited_20_Internet_20_Link">BorderRadiusDimensionPositio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singledirectioninsertion.direction" text:style-name="Internet_20_link" text:visited-style-name="Visited_20_Internet_20_Link">Dir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directioninsertion.distancesdotalign" text:style-name="Internet_20_link" text:visited-style-name="Visited_20_Internet_20_Link">DistancesDotAlig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directioninsertion" text:style-name="Internet_20_link" text:visited-style-name="Visited_20_Internet_20_Link">CdsDirectionInser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directioninsertion.distancesspacing" text:style-name="Internet_20_link" text:visited-style-name="Visited_20_Internet_20_Link">DistancesSpac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directioninsertion" text:style-name="Internet_20_link" text:visited-style-name="Visited_20_Internet_20_Link">CdsDirectionInser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heightdimension" text:style-name="Internet_20_link" text:visited-style-name="Visited_20_Internet_20_Link">Height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heightdimensionposition" text:style-name="Internet_20_link" text:visited-style-name="Visited_20_Internet_20_Link">HeightDimension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identdimension" text:style-name="Internet_20_link" text:visited-style-name="Visited_20_Internet_20_Link">Ident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identdimensionpositions" text:style-name="Internet_20_link" text:visited-style-name="Visited_20_Internet_20_Link">IdentDimensionPositio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directioninsertion.leftarrowspacing" text:style-name="Internet_20_link" text:visited-style-name="Visited_20_Internet_20_Link">LeftArrowSpac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directioninsertion" text:style-name="Internet_20_link" text:visited-style-name="Visited_20_Internet_20_Link">CdsDirectionInser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marigns" text:style-name="Internet_20_link" text:visited-style-name="Visited_20_Internet_20_Link">Marig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directioninsertion.textsspacing" text:style-name="Internet_20_link" text:visited-style-name="Visited_20_Internet_20_Link">TextsSpac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directioninsertion" text:style-name="Internet_20_link" text:visited-style-name="Visited_20_Internet_20_Link">CdsDirectionInser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widthdimension" text:style-name="Internet_20_link" text:visited-style-name="Visited_20_Internet_20_Link">Width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widthdimensionposition" text:style-name="Internet_20_link" text:visited-style-name="Visited_20_Internet_20_Link">WidthDimension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singledirectioninsertion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ontainers.cdspanel.getenumerator" text:style-name="Internet_20_link" text:visited-style-name="Visited_20_Internet_20_Link">GetEnumerator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singledirectioninser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singledirectioninsertion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containers.cdssingledirectioninsertion</dc:title>
  </office:meta>
</office:document-meta>
</file>