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ontainers.cdstextinsertion"/><text:bookmark-start text:name="__RefHeading___класс_cdstextinsertion_1"/><text:bookmark-start text:name="класс_cdstextinsertion"/>Класс CdsTextInsertion<text:bookmark-end text:name="__RefHeading___класс_cdstextinsertion_1"/><text:bookmark-end text:name="класс_cdstextinser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containers" text:style-name="Internet_20_link" text:visited-style-name="Visited_20_Internet_20_Link">Topomatic.Cds.Contain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element" text:style-name="Internet_20_link" text:visited-style-name="Visited_20_Internet_20_Link">Topomatic.Cds.CdsElem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containers.cdspanel" text:style-name="Internet_20_link" text:visited-style-name="Visited_20_Internet_20_Link">Topomatic.Cds.Containers.CdsPanel</text:a></text:p>
                              <text:list text:style-name="List_20_1">
                                <text:list-item>
                                  <text:p text:style-name="List_20_1_Content_Last"> Topomatic.Cds.Containers.CdsTextInsertio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TextInsertion <text:span text:style-name="highlight_sy0">:</text:span> CdsPanel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.ctor_system.object" text:style-name="Internet_20_link" text:visited-style-name="Visited_20_Internet_20_Link">CdsTextInsertion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adb88aa5891947d7737cffdaa875b66" text:style-name="Internet_20_link" text:visited-style-name="Visited_20_Internet_20_Link">CdsTextInsertion(Object, CadColor, CadColor, String, 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color" text:style-name="Internet_20_link" text:visited-style-name="Visited_20_Internet_20_Link">Border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dimension" text:style-name="Internet_20_link" text:visited-style-name="Visited_20_Internet_20_Link">Border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dimensionpositions" text:style-name="Internet_20_link" text:visited-style-name="Visited_20_Internet_20_Link">Border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height" text:style-name="Internet_20_link" text:visited-style-name="Visited_20_Internet_20_Link">Bord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" text:style-name="Internet_20_link" text:visited-style-name="Visited_20_Internet_20_Link">Border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dimension" text:style-name="Internet_20_link" text:visited-style-name="Visited_20_Internet_20_Link">BorderRadius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dimensionpositions" text:style-name="Internet_20_link" text:visited-style-name="Visited_20_Internet_20_Link">BorderRadius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" text:style-name="Internet_20_link" text:visited-style-name="Visited_20_Internet_20_Link">Heigh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position" text:style-name="Internet_20_link" text:visited-style-name="Visited_20_Internet_20_Link">Height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" text:style-name="Internet_20_link" text:visited-style-name="Visited_20_Internet_20_Link">Iden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positions" text:style-name="Internet_20_link" text:visited-style-name="Visited_20_Internet_20_Link">Ident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justify" text:style-name="Internet_20_link" text:visited-style-name="Visited_20_Internet_20_Link">Just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linespacing" text:style-name="Internet_20_link" text:visited-style-name="Visited_20_Internet_20_Link">LineSpac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marigns" text:style-name="Internet_20_link" text:visited-style-name="Visited_20_Internet_20_Link">Marig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pictogramm" text:style-name="Internet_20_link" text:visited-style-name="Visited_20_Internet_20_Link">Pictogram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pictogramposition" text:style-name="Internet_20_link" text:visited-style-name="Visited_20_Internet_20_Link">Pictogram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pictogramspacing" text:style-name="Internet_20_link" text:visited-style-name="Visited_20_Internet_20_Link">PictogramSpac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route" text:style-name="Internet_20_link" text:visited-style-name="Visited_20_Internet_20_Link">Ro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routeposition" text:style-name="Internet_20_link" text:visited-style-name="Visited_20_Internet_20_Link">Route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routespacing" text:style-name="Internet_20_link" text:visited-style-name="Visited_20_Internet_20_Link">RouteSpac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" text:style-name="Internet_20_link" text:visited-style-name="Visited_20_Internet_20_Link">Width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position" text:style-name="Internet_20_link" text:visited-style-name="Visited_20_Internet_20_Link">Width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exchange_system.int32_system.int32" text:style-name="Internet_20_link" text:visited-style-name="Visited_20_Internet_20_Link">Exchang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ontainers.cdspanel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indexof_topomatic.cds.elements.cdstext" text:style-name="Internet_20_link" text:visited-style-name="Visited_20_Internet_20_Link">IndexOf(Cds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textinser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ontainers.cdstextinsertion</dc:title>
  </office:meta>
</office:document-meta>
</file>