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corators.cdscoordinateessence"/><text:bookmark-start text:name="__RefHeading___класс_cdscoordinateessence_1"/><text:bookmark-start text:name="класс_cdscoordinateessence"/>Класс CdsCoordinateEssence<text:bookmark-end text:name="__RefHeading___класс_cdscoordinateessence_1"/><text:bookmark-end text:name="класс_cdscoordinateess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corators" text:style-name="Internet_20_link" text:visited-style-name="Visited_20_Internet_20_Link">Topomatic.Cds.Decorato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decoratoressence" text:style-name="Internet_20_link" text:visited-style-name="Visited_20_Internet_20_Link">Topomatic.Cds.CdsDecoratorEssence</text:a></text:p>
                          <text:list text:style-name="List_20_1">
                            <text:list-item>
                              <text:p text:style-name="List_20_1_Content"> Topomatic.Cds.Decorators.CdsCoordinateEssence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boards.cdsboard" text:style-name="Internet_20_link" text:visited-style-name="Visited_20_Internet_20_Link">Topomatic.Cds.Boards.CdsBoard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ds.decorators.cdscoordinateessence_1" text:style-name="Internet_20_link" text:visited-style-name="Visited_20_Internet_20_Link">Topomatic.Cds.Decorators.CdsCoordinateEssence</text:a>&lt;T&gt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dsCoordinateEssence <text:span text:style-name="highlight_sy0">:</text:span> CdsDecoratorEssence, INamedTransactable, ITransactable, IUpdatable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.ctor_system.object" text:style-name="Internet_20_link" text:visited-style-name="Visited_20_Internet_20_Link">CdsCoordinateEssenc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decoratedessence" text:style-name="Internet_20_link" text:visited-style-name="Visited_20_Internet_20_Link">DecoratedEss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paddings" text:style-name="Internet_20_link" text:visited-style-name="Visited_20_Internet_20_Link">Padd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corators.cdscoordinateessenc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decoratoressen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decoratoressence" text:style-name="Internet_20_link" text:visited-style-name="Visited_20_Internet_20_Link">CdsDecoratorEssenc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corators.cdscoordinateessence</dc:title>
  </office:meta>
</office:document-meta>
</file>