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corators.cdscoordinateessence.y"/><text:bookmark-start text:name="__RefHeading___свойство_cdscoordinateessence.y_1"/><text:bookmark-start text:name="свойство_cdscoordinateessence.y"/>Свойство CdsCoordinateEssence.Y<text:bookmark-end text:name="__RefHeading___свойство_cdscoordinateessence.y_1"/><text:bookmark-end text:name="свойство_cdscoordinateessence.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corators" text:style-name="Internet_20_link" text:visited-style-name="Visited_20_Internet_20_Link">Topomatic.Cds.Decorato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dsSize Y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ds.cdssize" text:style-name="Internet_20_link" text:visited-style-name="Visited_20_Internet_20_Link">Topomatic.Cds.CdsSiz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corators.cdscoordinateessence.y</dc:title>
  </office:meta>
</office:document-meta>
</file>