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"/><text:bookmark-start text:name="__RefHeading___пространство_имен_topomatic.cds.design_1"/><text:bookmark-start text:name="пространство_имен_topomatic.cds.design"/>Пространство имен Topomatic.Cds.Design<text:bookmark-end text:name="__RefHeading___пространство_имен_topomatic.cds.design_1"/><text:bookmark-end text:name="пространство_имен_topomatic.cds.desig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arrowviewenumconverter" text:style-name="Internet_20_link" text:visited-style-name="Visited_20_Internet_20_Link">CdsArrowView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eakdirectionenumconverter" text:style-name="Internet_20_link" text:visited-style-name="Visited_20_Internet_20_Link">CdsBeakDirec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ardsizeenumconverter" text:style-name="Internet_20_link" text:visited-style-name="Visited_20_Internet_20_Link">CdsBoardSize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borderdimensiontypeconverter" text:style-name="Internet_20_link" text:visited-style-name="Visited_20_Internet_20_Link">CdsBorderDimension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colortypeconverter" text:style-name="Internet_20_link" text:visited-style-name="Visited_20_Internet_20_Link">CdsColor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decoratedessencepropertyprovider" text:style-name="Internet_20_link" text:visited-style-name="Visited_20_Internet_20_Link">CdsDecoratedEssence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distancepositionenumconverter" text:style-name="Internet_20_link" text:visited-style-name="Visited_20_Internet_20_Link">CdsDistancePosi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fontaliacestandardvalueseditor" text:style-name="Internet_20_link" text:visited-style-name="Visited_20_Internet_20_Link">CdsFontAliaceStandardValues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fonttypeconverter" text:style-name="Internet_20_link" text:visited-style-name="Visited_20_Internet_20_Link">CdsFont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heightdimensionenumconverter" text:style-name="Internet_20_link" text:visited-style-name="Visited_20_Internet_20_Link">CdsHeightDimens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identdimensiontypeconverter" text:style-name="Internet_20_link" text:visited-style-name="Visited_20_Internet_20_Link">CdsIdentDimension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letterdimensionenumconverter" text:style-name="Internet_20_link" text:visited-style-name="Visited_20_Internet_20_Link">CdsLetterDimens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linearjustifyenumconverter" text:style-name="Internet_20_link" text:visited-style-name="Visited_20_Internet_20_Link">CdsLinearJustify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pictogramicontypeenumconverter" text:style-name="Internet_20_link" text:visited-style-name="Visited_20_Internet_20_Link">CdsPictogramIconType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pictogrammpositionenumconverter" text:style-name="Internet_20_link" text:visited-style-name="Visited_20_Internet_20_Link">CdsPictogrammPosi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adiusdimensiontypeconverter" text:style-name="Internet_20_link" text:visited-style-name="Visited_20_Internet_20_Link">CdsRadiusDimension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outearrowpositionenumconverter" text:style-name="Internet_20_link" text:visited-style-name="Visited_20_Internet_20_Link">CdsRouteArrowPosi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outepositionenumconverter" text:style-name="Internet_20_link" text:visited-style-name="Visited_20_Internet_20_Link">CdsRoutePosit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" text:style-name="Internet_20_link" text:visited-style-name="Visited_20_Internet_20_Link">CdsSize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propertyprovider" text:style-name="Internet_20_link" text:visited-style-name="Visited_20_Internet_20_Link">CdsSize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" text:style-name="Internet_20_link" text:visited-style-name="Visited_20_Internet_20_Link">CdsSizes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sizespropertyprovider" text:style-name="Internet_20_link" text:visited-style-name="Visited_20_Internet_20_Link">CdsSizes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textheightstandardvalueseditor" text:style-name="Internet_20_link" text:visited-style-name="Visited_20_Internet_20_Link">CdsTextHeightStandardValues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textvalueeditor" text:style-name="Internet_20_link" text:visited-style-name="Visited_20_Internet_20_Link">CdsTextValue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widthdimensionenumconverter" text:style-name="Internet_20_link" text:visited-style-name="Visited_20_Internet_20_Link">CdsWidthDimension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srcategoryattribute" text:style-name="Internet_20_link" text:visited-style-name="Visited_20_Internet_20_Link">SRCategory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srdisplaynameattribute" text:style-name="Internet_20_link" text:visited-style-name="Visited_20_Internet_20_Link">SRDisplayNameAttribut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</dc:title>
  </office:meta>
</office:document-meta>
</file>