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design.cdsbeakdirectionenumconverter"/><text:bookmark-start text:name="__RefHeading___класс_cdsbeakdirectionenumconverter_1"/><text:bookmark-start text:name="класс_cdsbeakdirectionenumconverter"/>Класс CdsBeakDirectionEnumConverter<text:bookmark-end text:name="__RefHeading___класс_cdsbeakdirectionenumconverter_1"/><text:bookmark-end text:name="класс_cdsbeakdirection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design" text:style-name="Internet_20_link" text:visited-style-name="Visited_20_Internet_20_Link">Topomatic.Cds.Design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Cds.Design.CdsBeakDirection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dsBeakDirection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beakdirectionenumconverter..ctor" text:style-name="Internet_20_link" text:visited-style-name="Visited_20_Internet_20_Link">CdsBeakDirection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design.cdsbeakdirectionenumconverter</dc:title>
  </office:meta>
</office:document-meta>
</file>