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design.cdsborderdimensiontypeconverter"/><text:bookmark-start text:name="__RefHeading___класс_cdsborderdimensiontypeconverter_1"/><text:bookmark-start text:name="класс_cdsborderdimensiontypeconverter"/>Класс CdsBorderDimensionTypeConverter<text:bookmark-end text:name="__RefHeading___класс_cdsborderdimensiontypeconverter_1"/><text:bookmark-end text:name="класс_cdsborderdimensiontyp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design" text:style-name="Internet_20_link" text:visited-style-name="Visited_20_Internet_20_Link">Topomatic.Cds.Design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_Last"> Topomatic.Cds.Design.CdsBorderDimensionTypeConver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CdsBorderDimensionTypeConverter <text:span text:style-name="highlight_sy0">:</text:span> PropertyType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borderdimensiontypeconverter..ctor" text:style-name="Internet_20_link" text:visited-style-name="Visited_20_Internet_20_Link">CdsBorderDimensionTyp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borderdimensiontype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fromstring_system.type" text:style-name="Internet_20_link" text:visited-style-name="Visited_20_Internet_20_Link">CanConvertFrom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borderdimensiontype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tostring_system.type" text:style-name="Internet_20_link" text:visited-style-name="Visited_20_Internet_20_Link">CanConvertTo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borderdimensiontype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fromstring_system.string" text:style-name="Internet_20_link" text:visited-style-name="Visited_20_Internet_20_Link">ConvertFromString(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borderdimensiontypeconverter.converthorizontal_topomatic.cds.dimensions.cdsborderdimension_system.boolean" text:style-name="Internet_20_link" text:visited-style-name="Visited_20_Internet_20_Link">ConvertHorizontal(CdsBorderDimension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borderdimensiontype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tostring_system.object" text:style-name="Internet_20_link" text:visited-style-name="Visited_20_Internet_20_Link">ConvertToString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borderdimensiontypeconverter.convertvertical_topomatic.cds.dimensions.cdsborderdimension_system.boolean" text:style-name="Internet_20_link" text:visited-style-name="Visited_20_Internet_20_Link">ConvertVertical(CdsBorderDimension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design.cdsborderdimensiontypeconverter</dc:title>
  </office:meta>
</office:document-meta>
</file>