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decoratedessencepropertyprovider"/><text:bookmark-start text:name="__RefHeading___класс_cdsdecoratedessencepropertyprovider_1"/><text:bookmark-start text:name="класс_cdsdecoratedessencepropertyprovider"/>Класс CdsDecoratedEssencePropertyProvider<text:bookmark-end text:name="__RefHeading___класс_cdsdecoratedessencepropertyprovider_1"/><text:bookmark-end text:name="класс_cdsdecoratedessenc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ds.Design.CdsDecoratedEssence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DecoratedEssence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decoratedessencepropertyprovider..ctor" text:style-name="Internet_20_link" text:visited-style-name="Visited_20_Internet_20_Link">CdsDecoratedEssence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decoratedessence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decoratedessencepropertyprovider</dc:title>
  </office:meta>
</office:document-meta>
</file>