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decoratedessencepropertyprovider..ctor"/><text:bookmark-start text:name="__RefHeading___конструктор_cdsdecoratedessencepropertyprovider_1"/><text:bookmark-start text:name="конструктор_cdsdecoratedessencepropertyprovider"/>Конструктор CdsDecoratedEssencePropertyProvider()<text:bookmark-end text:name="__RefHeading___конструктор_cdsdecoratedessencepropertyprovider_1"/><text:bookmark-end text:name="конструктор_cdsdecoratedessence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DecoratedEssencePropertyProvi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decoratedessencepropertyprovider..ctor</dc:title>
  </office:meta>
</office:document-meta>
</file>