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fontaliacestandardvalueseditor"/><text:bookmark-start text:name="__RefHeading___класс_cdsfontaliacestandardvalueseditor_1"/><text:bookmark-start text:name="класс_cdsfontaliacestandardvalueseditor"/>Класс CdsFontAliaceStandardValuesEditor<text:bookmark-end text:name="__RefHeading___класс_cdsfontaliacestandardvalueseditor_1"/><text:bookmark-end text:name="класс_cdsfontaliacestandardvalues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Cds.Design.CdsFontAliaceStandardValues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FontAliaceStandardValues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fontaliacestandardvalueseditor..ctor" text:style-name="Internet_20_link" text:visited-style-name="Visited_20_Internet_20_Link">CdsFontAliaceStandardValues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7fee3e7dc5adbf801f7e4e09d6d73f7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fontaliacestandardvalueseditor</dc:title>
  </office:meta>
</office:document-meta>
</file>