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fonttypeconverter"/><text:bookmark-start text:name="__RefHeading___класс_cdsfonttypeconverter_1"/><text:bookmark-start text:name="класс_cdsfonttypeconverter"/>Класс CdsFontTypeConverter<text:bookmark-end text:name="__RefHeading___класс_cdsfonttypeconverter_1"/><text:bookmark-end text:name="класс_cdsfont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Cds.Design.CdsFontTyp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FontType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fonttypeconverter..ctor" text:style-name="Internet_20_link" text:visited-style-name="Visited_20_Internet_20_Link">CdsFont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fonttyp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fonttyp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fonttyp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fonttyp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fonttypeconverter</dc:title>
  </office:meta>
</office:document-meta>
</file>