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b47208369d629ac6aea0a0808985ab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ds.design.cdsidentdimensiontypeconverter"/><text:bookmark-start text:name="__RefHeading___класс_cdsidentdimensiontypeconverter_1"/><text:bookmark-start text:name="класс_cdsidentdimensiontypeconverter"/>Класс CdsIdentDimensionTypeConverter<text:bookmark-end text:name="__RefHeading___класс_cdsidentdimensiontypeconverter_1"/><text:bookmark-end text:name="класс_cdsidentdimensiontypeconvert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ds.design" text:style-name="Internet_20_link" text:visited-style-name="Visited_20_Internet_20_Link">Topomatic.Cds.Design</text:a></text:p>
        </text:list-item>
        <text:list-item>
          <text:p text:style-name="List_20_1_Content_Last"> <text:span text:style-name="Strong_20_Emphasis">Сборка:</text:span> Topomatic.Cds (в Topomatic.Cd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propertytypeconverter" text:style-name="Internet_20_link" text:visited-style-name="Visited_20_Internet_20_Link">Topomatic.ComponentModel.PropertyTypeConverter</text:a></text:p>
              <text:list text:style-name="List_20_1">
                <text:list-item>
                  <text:p text:style-name="List_20_1_Content_Last"> Topomatic.Cds.Design.CdsIdentDimensionTypeConverter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CdsIdentDimensionTypeConverter <text:span text:style-name="highlight_sy0">:</text:span> PropertyTypeConvert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design.cdsidentdimensiontypeconverter..ctor" text:style-name="Internet_20_link" text:visited-style-name="Visited_20_Internet_20_Link">CdsIdentDimensionTypeConvert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design.cdsidentdimensiontypeconverter.canconvertfromstring_system.type" text:style-name="Internet_20_link" text:visited-style-name="Visited_20_Internet_20_Link">CanConvertFromString(Typ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omponentmodel.propertytypeconverter.canconvertfromstring_system.type" text:style-name="Internet_20_link" text:visited-style-name="Visited_20_Internet_20_Link">CanConvertFromString(Typ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design.cdsidentdimensiontypeconverter.canconverttostring_system.type" text:style-name="Internet_20_link" text:visited-style-name="Visited_20_Internet_20_Link">CanConvertToString(Typ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omponentmodel.propertytypeconverter.canconverttostring_system.type" text:style-name="Internet_20_link" text:visited-style-name="Visited_20_Internet_20_Link">CanConvertToString(Typ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design.cdsidentdimensiontypeconverter.convertfromstring_system.string" text:style-name="Internet_20_link" text:visited-style-name="Visited_20_Internet_20_Link">ConvertFromString(String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omponentmodel.propertytypeconverter.convertfromstring_system.string" text:style-name="Internet_20_link" text:visited-style-name="Visited_20_Internet_20_Link">ConvertFromString(String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5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design.cdsidentdimensiontypeconverter.converthorizontal_topomatic.cds.dimensions.cdsdistancedimension" text:style-name="Internet_20_link" text:visited-style-name="Visited_20_Internet_20_Link">ConvertHorizontal(CdsDistanceDimensio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design.cdsidentdimensiontypeconverter.converttostring_system.object" text:style-name="Internet_20_link" text:visited-style-name="Visited_20_Internet_20_Link">ConvertToString(Object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omponentmodel.propertytypeconverter.converttostring_system.object" text:style-name="Internet_20_link" text:visited-style-name="Visited_20_Internet_20_Link">ConvertToString(Object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8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design.cdsidentdimensiontypeconverter.convertvertical_topomatic.cds.dimensions.cdsdistancedimension" text:style-name="Internet_20_link" text:visited-style-name="Visited_20_Internet_20_Link">ConvertVertical(CdsDistanceDimensio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ds.design.cdsidentdimensiontypeconverter</dc:title>
  </office:meta>
</office:document-meta>
</file>