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identdimensiontypeconverter.converttostring_system.object"/><text:bookmark-start text:name="__RefHeading___метод_cdsidentdimensiontypeconverter.converttostring_object_1"/><text:bookmark-start text:name="метод_cdsidentdimensiontypeconverter.converttostring_object"/>Метод CdsIdentDimensionTypeConverter.ConvertToString(Object)<text:bookmark-end text:name="__RefHeading___метод_cdsidentdimensiontypeconverter.converttostring_object_1"/><text:bookmark-end text:name="метод_cdsidentdimensiontypeconverter.convertto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ConvertToString<text:span text:style-name="highlight_br0">(</text:span>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identdimensiontypeconverter.converttostring_system.object</dc:title>
  </office:meta>
</office:document-meta>
</file>