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radiusdimensiontypeconverter"/><text:bookmark-start text:name="__RefHeading___класс_cdsradiusdimensiontypeconverter_1"/><text:bookmark-start text:name="класс_cdsradiusdimensiontypeconverter"/>Класс CdsRadiusDimensionTypeConverter<text:bookmark-end text:name="__RefHeading___класс_cdsradiusdimensiontypeconverter_1"/><text:bookmark-end text:name="класс_cdsradiusdimension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ds.Design.CdsRadiusDimensionTyp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dsRadiusDimensionTyp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radiusdimensiontypeconverter..ctor" text:style-name="Internet_20_link" text:visited-style-name="Visited_20_Internet_20_Link">CdsRadiusDimension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radiusdimensiontyp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radiusdimensiontyp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radiusdimensiontyp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radiusdimensiontyp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radiusdimensiontypeconverter</dc:title>
  </office:meta>
</office:document-meta>
</file>