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routearrowpositionenumconverter"/><text:bookmark-start text:name="__RefHeading___класс_cdsroutearrowpositionenumconverter_1"/><text:bookmark-start text:name="класс_cdsroutearrowpositionenumconverter"/>Класс CdsRouteArrowPositionEnumConverter<text:bookmark-end text:name="__RefHeading___класс_cdsroutearrowpositionenumconverter_1"/><text:bookmark-end text:name="класс_cdsroutearrow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RouteArrow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RouteArrow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outearrowpositionenumconverter..ctor" text:style-name="Internet_20_link" text:visited-style-name="Visited_20_Internet_20_Link">CdsRouteArrow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routearrowpositionenumconverter</dc:title>
  </office:meta>
</office:document-meta>
</file>