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ds.design.cdsroutepositionenumconverter"/><text:bookmark-start text:name="__RefHeading___класс_cdsroutepositionenumconverter_1"/><text:bookmark-start text:name="класс_cdsroutepositionenumconverter"/>Класс CdsRoutePositionEnumConverter<text:bookmark-end text:name="__RefHeading___класс_cdsroutepositionenumconverter_1"/><text:bookmark-end text:name="класс_cdsroutepositionenum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ds.design" text:style-name="Internet_20_link" text:visited-style-name="Visited_20_Internet_20_Link">Topomatic.Cds.Design</text:a></text:p>
        </text:list-item>
        <text:list-item>
          <text:p text:style-name="List_20_1_Content_Last"> <text:span text:style-name="Strong_20_Emphasis">Сборка:</text:span> Topomatic.Cds (в Topomatic.Cd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baseenumconverter" text:style-name="Internet_20_link" text:visited-style-name="Visited_20_Internet_20_Link">Topomatic.ComponentModel.BaseEnumConverter</text:a></text:p>
                  <text:list text:style-name="List_20_1">
                    <text:list-item>
                      <text:p text:style-name="List_20_1_Content_Last"> Topomatic.Cds.Design.CdsRoutePositionEnumConvert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CdsRoutePositionEnumConverter <text:span text:style-name="highlight_sy0">:</text:span> BaseEnum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design.cdsroutepositionenumconverter..ctor" text:style-name="Internet_20_link" text:visited-style-name="Visited_20_Internet_20_Link">CdsRoutePositionEnum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ds.design.cdsroutepositionenumconverter</dc:title>
  </office:meta>
</office:document-meta>
</file>