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cdssizepropertyprovider"/><text:bookmark-start text:name="__RefHeading___класс_cdssizepropertyprovider_1"/><text:bookmark-start text:name="класс_cdssizepropertyprovider"/>Класс CdsSizePropertyProvider<text:bookmark-end text:name="__RefHeading___класс_cdssizepropertyprovider_1"/><text:bookmark-end text:name="класс_cdssizeproperty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Cds.Design.CdsSizeProperty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SizeProperty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sizepropertyprovider..ctor" text:style-name="Internet_20_link" text:visited-style-name="Visited_20_Internet_20_Link">CdsSizeProperty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sizeproperty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cdssizepropertyprovider</dc:title>
  </office:meta>
</office:document-meta>
</file>