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sizesproperty"/><text:bookmark-start text:name="__RefHeading___класс_cdssizesproperty_1"/><text:bookmark-start text:name="класс_cdssizesproperty"/>Класс CdsSizesProperty<text:bookmark-end text:name="__RefHeading___класс_cdssizesproperty_1"/><text:bookmark-end text:name="класс_cdssizes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  <text:list text:style-name="List_20_1">
                    <text:list-item>
                      <text:p text:style-name="List_20_1_Content_Last"> Topomatic.Cds.Design.CdsSizes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SizesProperty <text:span text:style-name="highlight_sy0">:</text:span> Simple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sizesproperty..ctor_system.reflection.propertyinfo_system.object_arr_system.object" text:style-name="Internet_20_link" text:visited-style-name="Visited_20_Internet_20_Link">CdsSizesProperty(PropertyInfo, Object, Object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sizes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isplayname" text:style-name="Internet_20_link" text:visited-style-name="Visited_20_Internet_20_Link">Display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editor" text:style-name="Internet_20_link" text:visited-style-name="Visited_20_Internet_20_Link">Edit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sizes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sizesproperty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propertytype" text:style-name="Internet_20_link" text:visited-style-name="Visited_20_Internet_20_Link">Property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sizes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sizes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setvalue_system.object" text:style-name="Internet_20_link" text:visited-style-name="Visited_20_Internet_20_Link">SetValu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sizesproperty</dc:title>
  </office:meta>
</office:document-meta>
</file>