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sizespropertyprovider"/><text:bookmark-start text:name="__RefHeading___класс_cdssizespropertyprovider_1"/><text:bookmark-start text:name="класс_cdssizespropertyprovider"/>Класс CdsSizesPropertyProvider<text:bookmark-end text:name="__RefHeading___класс_cdssizespropertyprovider_1"/><text:bookmark-end text:name="класс_cdssizes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Cds.Design.CdsSizes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Sizes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provider..ctor" text:style-name="Internet_20_link" text:visited-style-name="Visited_20_Internet_20_Link">CdsSizes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sizespropertyprovider</dc:title>
  </office:meta>
</office:document-meta>
</file>