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design.cdstextheightstandardvalueseditor"/><text:bookmark-start text:name="__RefHeading___класс_cdstextheightstandardvalueseditor_1"/><text:bookmark-start text:name="класс_cdstextheightstandardvalueseditor"/>Класс CdsTextHeightStandardValuesEditor<text:bookmark-end text:name="__RefHeading___класс_cdstextheightstandardvalueseditor_1"/><text:bookmark-end text:name="класс_cdstextheightstandardvaluesedi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design" text:style-name="Internet_20_link" text:visited-style-name="Visited_20_Internet_20_Link">Topomatic.Cds.Design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editor" text:style-name="Internet_20_link" text:visited-style-name="Visited_20_Internet_20_Link">Topomatic.ComponentModel.PropertyEdito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design.standardvalueeditor" text:style-name="Internet_20_link" text:visited-style-name="Visited_20_Internet_20_Link">Topomatic.ComponentModel.Design.StandardValueEditor</text:a></text:p>
                  <text:list text:style-name="List_20_1">
                    <text:list-item>
                      <text:p text:style-name="List_20_1_Content_Last"> Topomatic.Cds.Design.CdsTextHeightStandardValuesEdito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dsTextHeightStandardValuesEditor <text:span text:style-name="highlight_sy0">:</text:span> StandardValueEdi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design.cdstextheightstandardvalueseditor..ctor" text:style-name="Internet_20_link" text:visited-style-name="Visited_20_Internet_20_Link">CdsTextHeightStandardValuesEdit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isdropdownresizable" text:style-name="Internet_20_link" text:visited-style-name="Visited_20_Internet_20_Link">IsDropDownResiz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d3e112ebc60a64911ed782aa7f11e54" text:style-name="Internet_20_link" text:visited-style-name="Visited_20_Internet_20_Link">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6647f05eb5c5633df726eb713c23cc5" text:style-name="Internet_20_link" text:visited-style-name="Visited_20_Internet_20_Link">Double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86416eccf2aa86a7b10f8315e14684b" text:style-name="Internet_20_link" text:visited-style-name="Visited_20_Internet_20_Link">EditValue(IPropertyTypeDescriptorContext, IPropertyWindowsFormsEditorServic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design.standardvalueeditor" text:style-name="Internet_20_link" text:visited-style-name="Visited_20_Internet_20_Link">StandardValue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custombuttons_topomatic.componentmodel.ipropertytypedescriptorcontext_system.int32" text:style-name="Internet_20_link" text:visited-style-name="Visited_20_Internet_20_Link">GetCustomButtons(IPropertyTypeDescriptorContext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sign.standardvalueeditor.geteditstyle_topomatic.componentmodel.ipropertytypedescriptorcontext" text:style-name="Internet_20_link" text:visited-style-name="Visited_20_Internet_20_Link">GetEditStyle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design.standardvalueeditor" text:style-name="Internet_20_link" text:visited-style-name="Visited_20_Internet_20_Link">StandardValue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aintvaluesupported_topomatic.componentmodel.ipropertytypedescriptorcontext" text:style-name="Internet_20_link" text:visited-style-name="Visited_20_Internet_20_Link">GetPaintValueSupported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referedpaintwidth_system.int32" text:style-name="Internet_20_link" text:visited-style-name="Visited_20_Internet_20_Link">GetPreferedPaintWidth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ef2573fd9c5eeaa43a3b35855d2e28a" text:style-name="Internet_20_link" text:visited-style-name="Visited_20_Internet_20_Link">PaintValue(Rectangle, Graphics, 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design.cdstextheightstandardvalueseditor</dc:title>
  </office:meta>
</office:document-meta>
</file>