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borderidentdimension"/><text:bookmark-start text:name="__RefHeading___структура_cdsborderidentdimension_1"/><text:bookmark-start text:name="структура_cdsborderidentdimension"/>Структура CdsBorderIdentDimension<text:bookmark-end text:name="__RefHeading___структура_cdsborderidentdimension_1"/><text:bookmark-end text:name="структура_cdsborderidentdim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dsBorderIdentDimens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bottom_left" text:style-name="Internet_20_link" text:visited-style-name="Visited_20_Internet_20_Link">BOTTOM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bottom_right" text:style-name="Internet_20_link" text:visited-style-name="Visited_20_Internet_20_Link">BOTTOM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bottomleft" text:style-name="Internet_20_link" text:visited-style-name="Visited_20_Internet_20_Link">Bottom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bottomright" text:style-name="Internet_20_link" text:visited-style-name="Visited_20_Internet_20_Link">Bottom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left_bottom" text:style-name="Internet_20_link" text:visited-style-name="Visited_20_Internet_20_Link">LEF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left_top" text:style-name="Internet_20_link" text:visited-style-name="Visited_20_Internet_20_Link">LEF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leftbottom" text:style-name="Internet_20_link" text:visited-style-name="Visited_20_Internet_20_Link">Lef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lefttop" text:style-name="Internet_20_link" text:visited-style-name="Visited_20_Internet_20_Link">Lef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right_bottom" text:style-name="Internet_20_link" text:visited-style-name="Visited_20_Internet_20_Link">RIGH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right_top" text:style-name="Internet_20_link" text:visited-style-name="Visited_20_Internet_20_Link">RIGH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rightbottom" text:style-name="Internet_20_link" text:visited-style-name="Visited_20_Internet_20_Link">R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righttop" text:style-name="Internet_20_link" text:visited-style-name="Visited_20_Internet_20_Link">Righ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top_left" text:style-name="Internet_20_link" text:visited-style-name="Visited_20_Internet_20_Link">TOP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top_right" text:style-name="Internet_20_link" text:visited-style-name="Visited_20_Internet_20_Link">TOP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topleft" text:style-name="Internet_20_link" text:visited-style-name="Visited_20_Internet_20_Link">Top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borderidentdimension.topright" text:style-name="Internet_20_link" text:visited-style-name="Visited_20_Internet_20_Link">TopR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borderidentdimension</dc:title>
  </office:meta>
</office:document-meta>
</file>