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letterdimension.understring"/><text:bookmark-start text:name="__RefHeading___поле_cdsletterdimension.understring_1"/><text:bookmark-start text:name="поле_cdsletterdimension.understring"/>Поле CdsLetterDimension.UnderString<text:bookmark-end text:name="__RefHeading___поле_cdsletterdimension.understring_1"/><text:bookmark-end text:name="поле_cdsletterdimension.understring"/></text:h>
      <text:p text:style-name="Text_20_body"> Под строкой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dsLetterDimension UnderString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letterdimension" text:style-name="Internet_20_link" text:visited-style-name="Visited_20_Internet_20_Link">Topomatic.Cds.Dimensions.CdsLetter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letterdimension.understring</dc:title>
  </office:meta>
</office:document-meta>
</file>