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radiusdimension"/><text:bookmark-start text:name="__RefHeading___структура_cdsradiusdimension_1"/><text:bookmark-start text:name="структура_cdsradiusdimension"/>Структура CdsRadiusDimension<text:bookmark-end text:name="__RefHeading___структура_cdsradiusdimension_1"/><text:bookmark-end text:name="структура_cdsradiusdim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dsRadiusDimens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leftbottom" text:style-name="Internet_20_link" text:visited-style-name="Visited_20_Internet_20_Link">Lef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lefttop" text:style-name="Internet_20_link" text:visited-style-name="Visited_20_Internet_20_Link">Lef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rightbottom" text:style-name="Internet_20_link" text:visited-style-name="Visited_20_Internet_20_Link">R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imensions.cdsradiusdimension.righttop" text:style-name="Internet_20_link" text:visited-style-name="Visited_20_Internet_20_Link">Right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radiusdimension</dc:title>
  </office:meta>
</office:document-meta>
</file>